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line-height="200%" fo:text-align="justify" style:justify-single-word="false" fo:orphans="0" fo:widows="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fo:orphans="0" fo:widows="0"/>
    </style:style>
    <style:style style:name="P9" style:family="paragraph" style:parent-style-name="Standard" style:list-style-name="WWNum2">
      <style:paragraph-properties fo:margin-left="0.5in" fo:margin-right="0in" fo:text-align="justify" style:justify-single-word="false" fo:text-indent="-0.25in" style:auto-text-indent="false"/>
    </style:style>
    <style:style style:name="P10" style:family="paragraph" style:parent-style-name="Standard" style:list-style-name="WWNum3">
      <style:paragraph-properties fo:margin-left="0.5in" fo:margin-right="0in" fo:text-align="justify" style:justify-single-word="false" fo:text-indent="-0.25in" style:auto-text-indent="false"/>
    </style:style>
    <style:style style:name="P11" style:family="paragraph" style:parent-style-name="Standard" style:list-style-name="WWNum4">
      <style:paragraph-properties fo:margin-left="0.5in" fo:margin-right="0in" fo:text-align="justify" style:justify-single-word="false" fo:text-indent="-0.25in" style:auto-text-indent="false"/>
    </style:style>
    <style:style style:name="P12" style:family="paragraph" style:parent-style-name="Standard" style:list-style-name="WWNum1">
      <style:paragraph-properties fo:margin-left="0.5in" fo:margin-right="0in" fo:text-align="justify" style:justify-single-word="false" fo:text-indent="-0.25in" style:auto-text-indent="false"/>
    </style:style>
    <style:style style:name="P13" style:family="paragraph" style:parent-style-name="Standard">
      <style:paragraph-properties fo:margin-left="0.4917in" fo:margin-right="0in" fo:text-align="justify" style:justify-single-word="false" fo:text-indent="0.4917in" style:auto-text-indent="false"/>
    </style:style>
    <style:style style:name="P14" style:family="paragraph" style:parent-style-name="Standard" style:master-page-name="Standard">
      <style:paragraph-properties fo:text-align="justify" style:justify-single-word="false" style:page-number="1"/>
    </style:style>
    <style:style style:name="T1" style:family="text">
      <style:text-properties fo:font-weight="bold" style:font-weight-asian="bold"/>
    </style:style>
    <style:style style:name="T2" style:family="text">
      <style:text-properties fo:color="#0000f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heading=h.gjdgxs"/></text:p>
      <text:p text:style-name="P1"/>
      <text:p text:style-name="P3"><text:span text:style-name="T1">Informativa ai sensi degli artt. 13 e 14 del Regolamento</text:span></text:p>
      <text:p text:style-name="P3"><text:span text:style-name="T1">Europeo 679/2016</text:span></text:p>
      <text:p text:style-name="P1"/>
      <text:p text:style-name="P1">Ai sensi degli artt. 13 e 14 del Regolamento Europeo (UE) 2016/679 (di seguito “GDPR”), ed in relazione ai Suoi dati personali di cui l’Unione Italiana dei Ciechi e degli Ipovedenti ONLUS - APS Sezione territoriale di Cagliari (di seguito “UICI”) entrerà in possesso <text:span text:style-name="T1"><text:s/>per l’espletamento del concorso sui diritti umani e diritti civili</text:span>, Le comunichiamo quanto segue:</text:p>
      <text:p text:style-name="P1"/>
      <text:p text:style-name="P3"><text:span text:style-name="T1">Titolare del trattamento, Responsabile del trattamento e </text:span></text:p>
      <text:p text:style-name="P3"><text:span text:style-name="T1">Responsabile della protezione dei dati personali</text:span></text:p>
      <text:p text:style-name="P1"/>
      <text:p text:style-name="P1">Titolare del trattamento e:</text:p>
      <text:p text:style-name="P1"><text:span text:style-name="T1">- Unione Italiana dei Ciechi e degli Ipovedenti Onlus </text:span>-<text:span text:style-name="T1"> APS</text:span>, Sezione territoriale di Cagliari, </text:p>
      <text:p text:style-name="P1">in persona del Presidente, <text:span text:style-name="T1">Maria Basciu</text:span>, C.F.: BSCMRA52T41D260N, con sede in Cagliari, </text:p>
      <text:p text:style-name="P1">Tel. 070523422; Email: uicca@uici.it; Pec: uicica@pec.it;</text:p>
      <text:p text:style-name="P1"/>
      <text:p text:style-name="P1">Responsabile del trattamento e:</text:p>
      <text:p text:style-name="P1"><text:span text:style-name="T1">- Maria Basciu</text:span>, C.F.: BSCMRA52T41D260N, domiciliato per la carica c/o la sede sezionale <text:s/>dell’Unione Italiana dei Ciechi e degli Ipovedenti ONLUS - APS, con sede in Cagliari; </text:p>
      <text:p text:style-name="P1">Tel. 070523422; Email: uicca@uici.it; Pec: uicica@pec.it;</text:p>
      <text:p text:style-name="P1"/>
      <text:p text:style-name="P1">L’UICI ha nominato un Data Protection Officer (di seguito DPO), i cui riferimenti sono i seguenti:</text:p>
      <text:p text:style-name="P1"><text:span text:style-name="T1">- Avv. Valerio Bocchini, </text:span>C.F. BCCVLR90P13H501X, domiciliato per la carica c/o la sede nazionale dell’Unione Italiana dei Ciechi e degli Ipovedenti ONLUS - APS, con sede in Roma (RM), Via Borgognona n. 38, (Pec: valeriobocchini@ordineavvocatiroma.org - email: <text:a xlink:type="simple" xlink:href="mailto:vbocchini@studiolegalecarta.com" text:style-name="ListLabel_20_28" text:visited-style-name="ListLabel_20_28"><text:span text:style-name="T2">vbocchini@studiolegalecarta.com</text:span></text:a>).</text:p>
      <text:p text:style-name="P1"/>
      <text:p text:style-name="P3"><text:span text:style-name="T1">Finalità del trattamento dei dati</text:span></text:p>
      <text:p text:style-name="P1">Il trattamento e finalizzato alla corretta e completa esecuzione delle finalità statutarie dell’UICI, ovvero del rapporto con essa intercorrente od ancora del contratto con essa stipulato e concluso. I Suoi dati saranno trattati, inoltre, anche al fine di:</text:p>
      <text:list xml:id="list2415444662" text:style-name="WWNum2">
        <text:list-item>
          <text:p text:style-name="P9">adempiere agli obblighi previsti in ambito fiscale e contabile;</text:p>
        </text:list-item>
        <text:list-item>
          <text:p text:style-name="P9"><text:soft-page-break/>rispettare gli obblighi incombenti sull’UICI e previsti dalla normativa vigente.</text:p>
        </text:list-item>
      </text:list>
      <text:p text:style-name="P1">I dati personali potranno essere trattati a mezzo sia di archivi cartacei che informatici (ivi compresi dispositivi portatili quali laptop, periferiche usb, ecc.) e trattati con modalità strettamente necessarie a far fronte alle finalità sopra indicate.</text:p>
      <text:p text:style-name="P4"/>
      <text:p text:style-name="P3"><text:span text:style-name="T1">Base giuridica del trattamento</text:span></text:p>
      <text:p text:style-name="P1">L’UICI tratta i Suoi dati personali, laddove il trattamento sia necessario, con le modalità e nei termini previsti dalla normativa vigente, in particolare:</text:p>
      <text:list xml:id="list524654083" text:style-name="WWNum3">
        <text:list-item>
          <text:p text:style-name="P10">per l’esercizio delle finalità statutarie dell’UICI;</text:p>
        </text:list-item>
        <text:list-item>
          <text:p text:style-name="P10">per la conclusione/esecuzione di un contratto/incarico di cui Lei e parte, o per l’esecuzione di misure precontrattuali adottate su richiesta;</text:p>
        </text:list-item>
        <text:list-item>
          <text:p text:style-name="P10">per adempiere un obbligo legale su di essa incombente;</text:p>
        </text:list-item>
        <text:list-item>
          <text:p text:style-name="P10">nel caso in cui il trattamento sia basato sul Suo consenso espresso, prestato mediante l’apposita sottoscrizione della presente informativa ex artt. 13 e 14 GDPR.</text:p>
        </text:list-item>
      </text:list>
      <text:p text:style-name="P4"/>
      <text:p text:style-name="P3"><text:span text:style-name="T1">Conseguenze della mancata comunicazione dei dati personali</text:span></text:p>
      <text:p text:style-name="P1">L’omessa comunicazione dei Suoi dati personali comporta la mancata instaurazione del rapporto di specie con l’UICI, soprattutto ove la comunicazione dei dati suddetti sia necessaria all’esecuzione di un contratto di cui Lei e parte, ovvero all’adempimento di un obbligo normativo (ad esempio: gli adempimenti legati alla tenuta delle scritture contabili e fiscali).</text:p>
      <text:p text:style-name="P4"/>
      <text:p text:style-name="P3"><text:span text:style-name="T1">Conservazione dei dati</text:span></text:p>
      <text:p text:style-name="P1">I Suoi dati personali, oggetto di trattamento per le finalità sopra indicate, saranno conservati, come prima specificato, per tutto il periodo di durata del rapporto e, successivamente, per il tempo in cui l’UICI sia soggetta agli obblighi di conservazione, nonché per le finalità fiscali o per altre finalità espressamente previste da una fonte normativa o da regolamento.</text:p>
      <text:p text:style-name="P4"/>
      <text:p text:style-name="P3"><text:span text:style-name="T1">Comunicazione dei dati</text:span></text:p>
      <text:p text:style-name="P1">I Suoi dati personali potranno essere comunicati a:</text:p>
      <text:list xml:id="list2300591597" text:style-name="WWNum4">
        <text:list-item>
          <text:p text:style-name="P11">Sezioni territoriali e/o Consigli Regionali dell’UICI, Enti collegati con l’UICI dal perseguimento di corrispondenti finalità istituzionali, Pubbliche Amministrazioni, patronati, consulenti esterni, fornitori e/o altri professionisti che eroghino prestazioni funzionali ai fini sopra indicati;</text:p>
        </text:list-item>
        <text:list-item>
          <text:p text:style-name="P11">soggetti che elaborano i dati in esecuzione di specifici obblighi di legge;</text:p>
        </text:list-item>
        <text:list-item>
          <text:p text:style-name="P11">Autorità giudiziarie o amministrative, per l’adempimento degli obblighi di legge; </text:p>
        </text:list-item>
        <text:list-item>
          <text:p text:style-name="P11">Centro di Consulenza Tiflodidattica di Cagliari della Biblioteca Italiana Regina Margherita Onlus di Monza</text:p>
        </text:list-item>
      </text:list>
      <text:p text:style-name="P4"/>
      <text:p text:style-name="P3"><text:span text:style-name="T1">Profilazione e Diffusione dei dati</text:span></text:p>
      <text:p text:style-name="P1">I Suoi dati personali non sono soggetti a diffusione, ne ad alcun processo decisionale interamente</text:p>
      <text:p text:style-name="P1">automatizzato, ivi compresa la profilazione.</text:p>
      <text:p text:style-name="P4"><text:soft-page-break/></text:p>
      <text:p text:style-name="P3"><text:span text:style-name="T1">Diritti dell’interessato</text:span></text:p>
      <text:p text:style-name="P1">Tra i diritti a Lei espressamente riconosciuti dal GDPR rientrano quelli di:</text:p>
      <text:list xml:id="list3509602827" text:style-name="WWNum1">
        <text:list-item>
          <text:p text:style-name="P12">chiedere all’UICI l’accesso ai Suoi dati personali ed alle informazioni relative agli stessi; la rettifica dei dati inesatti o l’integrazione di quelli incompleti; la cancellazione dei dati personali che La riguardano (al verificarsi di una delle condizioni indicate nell’art. 17, paragrafo 1 del GDPR e nel rispetto delle eccezioni previste nel paragrafo 3 dello stesso articolo); la limitazione del trattamento dei Suoi dati personali (al ricorrere di una delle ipotesi indicate nell’art. 18, paragrafo 1 del GDPR);</text:p>
        </text:list-item>
        <text:list-item>
          <text:p text:style-name="P12">richiedere ed ottenere dall’UICI - nelle ipotesi in cui la base giuridica del trattamento sia il Suo esplicito consenso ovvero la sottoscrizione di un contratto, e lo stesso sia effettuato con mezzi automatizzati - i Suoi dati personali in un formato strutturato e leggibile da dispositivo automatico, anche al fine di comunicare tali dati ad un altro titolare del trattamento (c.d. diritto alla portabilità dei dati personali);</text:p>
        </text:list-item>
        <text:list-item>
          <text:p text:style-name="P12">opporsi in qualsiasi momento al trattamento dei Suoi dati personali al ricorrere di situazioni particolari che La riguardano;</text:p>
        </text:list-item>
        <text:list-item>
          <text:p text:style-name="P12">revocare il consenso in qualsiasi momento, limitatamente alle ipotesi in cui il trattamento sia basato sul Suo consenso per una o più specifiche finalità e riguardi dati personali comuni (ad esempio data e luogo di nascita o luogo di residenza), oppure particolari categorie di dati (ad esempio dati che rivelano la Sua origine razziale, le Sue opinioni politiche, le Sue convinzioni religiose, il Suo stato di salute o la vita sessuale). Il trattamento basato sul consenso ed effettuato antecedentemente alla revoca dello stesso conserva, comunque, la sua liceità;</text:p>
        </text:list-item>
        <text:list-item>
          <text:p text:style-name="P12">proporre reclamo a un’autorità di controllo (Autorità Garante per la protezione dei dati personali - www.garanteprivacy.it).</text:p>
        </text:list-item>
      </text:list>
      <text:p text:style-name="P1"/>
      <text:p text:style-name="P5">Il/la sottoscritto/a ………………………………………, C.F.: …………………………………….., nato/a a …………………, il ………………, residente in ……………………. alla Via /Largo/Piazza ……………… n°……………., Dirigente Scolastico/a del/della ……………………………………………………………………………………………………………………………………………………………………………………………………………………</text:p>
      <text:p text:style-name="P1"/>
      <text:p text:style-name="P1">acconsente a che l’Unione Italiana dei Ciechi e degli Ipovedenti ONLUS – APS Sezione Territoriale di Cagliari ponga in essere tutte le attività sopra descritte per le quali il consenso rappresenti la base giuridica del trattamento e, per tale motivo,</text:p>
      <text:p text:style-name="P13">□ Presta il consenso <text:tab/><text:tab/><text:tab/><text:tab/><text:tab/>□ Nega il consenso</text:p>
      <text:p text:style-name="P1"/>
      <text:p text:style-name="P1"/>
      <text:p text:style-name="P1">Luogo - Data <text:s text:c="3"/>_________, __/__/____</text:p>
      <text:p text:style-name="P1"/>
      <text:p text:style-name="P1"/>
      <text:p text:style-name="P1">Firma __________________</text:p>
      <text:p text:style-name="Standard"/>
      <text:p text:style-name="P2"><text:span text:style-name="T1">Consenso alla pubblicazione di fotografie e riprese audiovisive </text:span></text:p>
      <text:p text:style-name="P2"/>
      <text:p text:style-name="P2"/>
      <text:p text:style-name="P6">Il/la sottoscritto/a ______________________________, C.F.: _____________________, nato a __________, il __/__/____, residente in ______________ alla Via /Largo/Piazza ____________________________, </text:p>
      <text:p text:style-name="P7">autorizza l’Unione Italiana dei Ciechi e degli Ipovedenti ONLUS – APS Sezione Territoriale di Cagliari per le attività e le finalità sopra descritte e a titolo gratuito, l’utilizzazione, la diffusione e la pubblicazione tramite i propri canali di comunicazione della Sua immagine in forma fotografica e/o in forma di ripresa audiovisiva, che potrà includere o meno anche la voce. Autorizza la conservazione delle foto e dei video stessi negli archivi informatici dell’Associazione e prende atto che la finalità di tali pubblicazioni sono meramente di carattere informativo ed eventualmente promozionale e per uso istituzionale, <text:s/>nonché autorizza la conservazione delle foto e degli audio/video stessi negli archivi informatici secondo la vigente normativa in materia.</text:p>
      <text:p text:style-name="P2"/>
      <text:p text:style-name="P8"><text:soft-page-break/><text:s text:c="25"/>□ Presta il consenso<text:tab/><text:tab/><text:tab/><text:tab/>□ Nega il consenso</text:p>
      <text:p text:style-name="P2"/>
      <text:p text:style-name="P2"/>
      <text:p text:style-name="P2">Luogo - Data</text:p>
      <text:p text:style-name="P2"><text:tab/><text:tab/><text:tab/><text:tab/><text:tab/><text:tab/><text:tab/><text:tab/> <text:s text:c="33"/>Firma </text:p>
      <text:p text:style-name="P2">_________, __/__/____<text:tab/> <text:s text:c="2"/><text:tab/><text:tab/><text:tab/><text:tab/><text:tab/><text:tab/> _________________ <text:s text:c="69"/></text:p>
      <text:p text:style-name="P2"><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9T12:53:00</meta:creation-date>
    <meta:initial-creator>Alessandro Locati</meta:initial-creator>
    <meta:document-statistic meta:table-count="0" meta:image-count="0" meta:object-count="0" meta:page-count="4" meta:paragraph-count="58" meta:word-count="1142" meta:character-count="8142" meta:non-whitespace-character-count="6897"/>
    <meta:generator>LibreOfficeDev/6.0.5.2$Linux_X86_64 LibreOffice_project/</meta:generator>
  </office:meta>
</office:document-meta>
</file>